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1.6687in" style:use-optimal-column-width="false"/>
    </style:style>
    <style:style style:name="TableColumn19" style:family="table-column">
      <style:table-column-properties style:column-width="2.1604in" style:use-optimal-column-width="false"/>
    </style:style>
    <style:style style:name="TableColumn20" style:family="table-column">
      <style:table-column-properties style:column-width="1.4277in" style:use-optimal-column-width="false"/>
    </style:style>
    <style:style style:name="TableColumn21" style:family="table-column">
      <style:table-column-properties style:column-width="1.136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4569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16" style:family="table">
      <style:table-properties style:width="11.0208in" fo:margin-left="0.0006in" table:align="left"/>
    </style:style>
    <style:style style:name="TableRow25" style:family="table-row">
      <style:table-row-properties style:min-row-height="0.575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Row45" style:family="table-row">
      <style:table-row-properties style:min-row-height="0.575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Заголовок2" style:family="paragraph">
      <style:paragraph-properties fo:text-align="center" fo:margin-top="0in" fo:margin-bottom="0in" fo:line-height="100%"/>
      <style:text-properties fo:color="#0066FF"/>
    </style:style>
    <style:style style:name="P60" style:parent-style-name="Textbody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YS Text" fo:font-weight="bold" style:font-weight-asian="bold" fo:color="#0066FF" fo:font-size="10.5pt" style:font-size-asian="10.5pt" fo:language="en" fo:country="US"/>
    </style:style>
    <style:style style:name="T62" style:parent-style-name="Основнойшрифтабзаца" style:family="text">
      <style:text-properties style:font-name="YS Text" fo:color="#0066FF" fo:font-size="10.5pt" style:font-size-asian="10.5pt" fo:language="en" fo:country="US"/>
    </style:style>
    <style:style style:name="P63" style:parent-style-name="Textbody" style:family="paragraph">
      <style:paragraph-properties fo:margin-bottom="0in" fo:line-height="100%"/>
      <style:text-properties style:font-name="YS Text" fo:color="#0066FF" fo:font-size="10.5pt" style:font-size-asian="10.5pt" fo:language="en" fo:country="US"/>
    </style:style>
    <style:style style:name="P64" style:parent-style-name="Textbody" style:family="paragraph">
      <style:paragraph-properties fo:margin-bottom="0in" fo:line-height="100%"/>
      <style:text-properties style:font-name="YS Text" fo:color="#0066FF" fo:font-size="10.5pt" style:font-size-asian="10.5pt" fo:language="en" fo:country="US"/>
    </style:style>
    <style:style style:name="P65" style:parent-style-name="Textbody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YS Text" fo:font-weight="bold" style:font-weight-asian="bold" fo:color="#0066FF" fo:font-size="10.5pt" style:font-size-asian="10.5pt"/>
    </style:style>
    <style:style style:name="T67" style:parent-style-name="Основнойшрифтабзаца" style:family="text">
      <style:text-properties style:font-name="YS Text" fo:color="#0066FF" fo:font-size="10.5pt" style:font-size-asian="10.5pt"/>
    </style:style>
    <style:style style:name="P68" style:parent-style-name="Textbody" style:family="paragraph">
      <style:paragraph-properties fo:margin-bottom="0in" fo:line-height="100%"/>
      <style:text-properties fo:color="#0066FF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0066FF" fo:font-size="12pt" style:font-size-asian="12pt" style:font-size-complex="14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74" style:family="table-row">
      <style:table-row-properties style:min-row-height="0.575in" style:use-optimal-row-height="false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Заголовок2" style:family="paragraph">
      <style:paragraph-properties fo:margin-top="0in" fo:margin-bottom="0in" fo:line-height="100%"/>
    </style:style>
    <style:style style:name="T90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1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2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3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4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5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6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7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8" style:parent-style-name="Основнойшрифтабзаца" style:family="text">
      <style:text-properties style:font-name-complex="Times New Roman" fo:font-style="italic" style:font-style-asian="italic" fo:color="#0066FF" fo:font-size="12pt" style:font-size-asian="12pt" style:font-size-complex="12pt"/>
    </style:style>
    <style:style style:name="T99" style:parent-style-name="Основнойшрифтабзаца" style:family="text">
      <style:text-properties style:font-name="YS Text" style:font-name-complex="Times New Roman" fo:font-style="italic" style:font-style-asian="italic" fo:color="#0066FF" fo:font-size="12pt" style:font-size-asian="12pt" style:font-size-complex="12pt"/>
    </style:style>
    <style:style style:name="T100" style:parent-style-name="Основнойшрифтабзаца" style:family="text">
      <style:text-properties style:font-name="YS Text" fo:color="#0066FF" fo:font-size="10.5pt" style:font-size-asian="10.5pt"/>
    </style:style>
    <style:style style:name="T101" style:parent-style-name="Основнойшрифтабзаца" style:family="text">
      <style:text-properties style:font-name="YS Text" fo:font-weight="normal" style:font-weight-asian="normal" fo:color="#0066FF" fo:font-size="10.5pt" style:font-size-asian="10.5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104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Наименование ОО:<text:s/></text:span><text:span text:style-name="T3">Секретарский филиал МБОУ «Северная СОШ № 2»</text:span></text:p>
      <text:p text:style-name="P4"><text:span text:style-name="T5">Ф.И.О. руководителя объединения:<text:s/></text:span><text:span text:style-name="T6">Байкарова Елена Кузьминична</text:span></text:p>
      <text:p text:style-name="P7"><text:span text:style-name="T8">Наименование кружка:<text:s/></text:span><text:span text:style-name="T9">«Село родное»</text:span></text:p>
      <text:p text:style-name="P10"><text:span text:style-name="T11">Количество обучающихся:<text:s/></text:span><text:span text:style-name="T12">13</text:span></text:p>
      <text:p text:style-name="P13"/>
      <text:p text:style-name="P14">Календарно-тематическое планирование на<text:s/>период дистанционной формы обучения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п/п</text:p>
          </table:table-cell>
          <table:table-cell table:style-name="TableCell28">
            <text:p text:style-name="P29">Тема</text:p>
            <text:p text:style-name="P30">занятия</text:p>
          </table:table-cell>
          <table:table-cell table:style-name="TableCell31">
            <text:p text:style-name="P32">Цель</text:p>
            <text:p text:style-name="P33">занятия</text:p>
          </table:table-cell>
          <table:table-cell table:style-name="TableCell34">
            <text:p text:style-name="P35">Дата планируемого проведения</text:p>
          </table:table-cell>
          <table:table-cell table:style-name="TableCell36">
            <text:p text:style-name="P37">Длительность занятия</text:p>
          </table:table-cell>
          <table:table-cell table:style-name="TableCell38">
            <text:p text:style-name="P39">Средства взаимодействия</text:p>
            <text:p text:style-name="P40">с обучающимися</text:p>
          </table:table-cell>
          <table:table-cell table:style-name="TableCell41">
            <text:p text:style-name="P42">Используемые сторонние ссылки</text:p>
          </table:table-cell>
          <table:table-cell table:style-name="TableCell43">
            <text:p text:style-name="P44">Другие приложения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Составление родословной. Значимость для<text:s/>человека знаний о его предках.</text:p>
          </table:table-cell>
          <table:table-cell table:style-name="TableCell50">
            <text:p text:style-name="P51">Цель: создать условия для формирования исследовательских компетенций учащихся в процессе изучения родословной семьи и составления генеалогического древа; показать, что каждый человек является частью семьи, а семья – это<text:s/>часть общества. <text:s/></text:p>
          </table:table-cell>
          <table:table-cell table:style-name="TableCell52">
            <text:p text:style-name="P53">18.10.2021г.</text:p>
          </table:table-cell>
          <table:table-cell table:style-name="TableCell54">
            <text:p text:style-name="P55">1час</text:p>
          </table:table-cell>
          <table:table-cell table:style-name="TableCell56">
            <text:p text:style-name="P57">Фотоотчёт <text:s/>о составленных родословных обучающимися</text:p>
          </table:table-cell>
          <table:table-cell table:style-name="TableCell58">
            <text:h text:style-name="P59" text:outline-level="2"/>
            <text:p text:style-name="P60"><text:a xlink:href="https://infourok.ru/kak-sostavit-rodoslovnuyuizuchenie-istorii-svoey-rodoslovnoy-konspekt-zanyatiya-1284803.html" office:target-frame-name="_top" xlink:show="replace"><text:span text:style-name="T61">infourok.ru</text:span></text:a><text:a xlink:href="https://infourok.ru/kak-sostavit-rodoslovnuyuizuchenie-istorii-svoey-rodoslovnoy-konspekt-zanyatiya-1284803.html" office:target-frame-name="_top" xlink:show="replace"><text:span text:style-name="T62">›kak…rodoslovnuyuizuchenie…rodoslovnoy…</text:span></text:a></text:p>
            <text:p text:style-name="P63"/>
            <text:p text:style-name="P64"/>
            <text:p text:style-name="P65"><text:a xlink:href="https://yulianovozhilova.ru/rodoslovnaya-child/" office:target-frame-name="_top" xlink:show="replace"><text:span text:style-name="T66">yulianovozhilova.ru</text:span></text:a><text:a xlink:href="https://yulianovozhilova.ru/rodoslovnaya-child/" office:target-frame-name="_top" xlink:show="replace"><text:span text:style-name="T67">›Родословная для детей</text:span></text:a></text:p>
            <text:p text:style-name="P68"/>
            <text:p text:style-name="P69"/>
          </table:table-cell>
          <table:table-cell table:style-name="TableCell70">
            <text:p text:style-name="P71">Работы учащихся <text:s/>и ссылки размещаются на</text:p>
            <text:p text:style-name="P72">ВК.Гараева Л А</text:p>
            <text:p text:style-name="P73">«Секретарский филиал МБОУ «Северная СОШ №2»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Творческая работа «Моя семья в истории села (Секретарка, Новоборискино,<text:s/>Каменногорское)</text:p>
          </table:table-cell>
          <table:table-cell table:style-name="TableCell79">
            <text:p text:style-name="P80"><text:span text:style-name="T81">Цель: формирование в детях чувства семейной сплоченности на основе представлений о семье, ее составе, взаимоотношениях; воспитание интереса к истории своей семьи.</text:span></text:p>
          </table:table-cell>
          <table:table-cell table:style-name="TableCell82">
            <text:p text:style-name="P83">25.10.2021г.</text:p>
          </table:table-cell>
          <table:table-cell table:style-name="TableCell84">
            <text:p text:style-name="P85">1 час</text:p>
          </table:table-cell>
          <table:table-cell table:style-name="TableCell86">
            <text:p text:style-name="P87">Индивидуальные сообщения учащихся, подготовленные на основе работы с семейными архивами и беседами со старожилами.</text:p>
          </table:table-cell>
          <table:table-cell table:style-name="TableCell88">
            <text:h text:style-name="P89" text:outline-level="2"><text:a xlink:href="https://sowa-ru.com/item-work/2019-129/" office:target-frame-name="_top" xlink:show="replace"><text:span text:style-name="T90">Учебно-исследовательская работа "</text:span></text:a><text:a xlink:href="https://sowa-ru.com/item-work/2019-129/" office:target-frame-name="_top" xlink:show="replace"><text:span text:style-name="T91">Моя</text:span></text:a><text:a xlink:href="https://sowa-ru.com/item-work/2019-129/" office:target-frame-name="_top" xlink:show="replace"><text:span text:style-name="T92"> </text:span></text:a><text:a xlink:href="https://sowa-ru.com/item-work/2019-129/" office:target-frame-name="_top" xlink:show="replace"><text:span text:style-name="T93">семья</text:span></text:a><text:a xlink:href="https://sowa-ru.com/item-work/2019-129/" office:target-frame-name="_top" xlink:show="replace"><text:span text:style-name="T94"> </text:span></text:a><text:a xlink:href="https://sowa-ru.com/item-work/2019-129/" office:target-frame-name="_top" xlink:show="replace"><text:span text:style-name="T95">в</text:span></text:a><text:a xlink:href="https://sowa-ru.com/item-work/2019-129/" office:target-frame-name="_top" xlink:show="replace"><text:span text:style-name="T96"> </text:span></text:a><text:a xlink:href="https://sowa-ru.com/item-work/2019-129/" office:target-frame-name="_top" xlink:show="replace"><text:span text:style-name="T97">истории</text:span></text:a><text:a xlink:href="https://sowa-ru.com/item-work/2019-129/" office:target-frame-name="_top" xlink:show="replace"><text:span text:style-name="T98">...</text:span></text:a><text:span text:style-name="T99"><text:s text:c="30"/></text:span><text:a xlink:href="https://sowa-ru.com/item-work/2019-129/" office:target-frame-name="_top" xlink:show="replace"><text:span text:style-name="T100">sowa-ru.com</text:span></text:a><text:a xlink:href="https://sowa-ru.com/item-work/2019-129/" office:target-frame-name="_top" xlink:show="replace"><text:span text:style-name="T101">›item-work/2019-129</text:span></text:a></text:h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" style:display-name="Основной текст2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Николаевна</meta:initial-creator>
    <dc:creator>DS</dc:creator>
    <meta:creation-date>2021-10-21T06:48:00Z</meta:creation-date>
    <dc:date>2021-12-01T16:19:00Z</dc:date>
    <meta:print-date>2021-10-18T07:38:00Z</meta:print-date>
    <meta:template xlink:href="Normal" xlink:type="simple"/>
    <meta:editing-cycles>5</meta:editing-cycles>
    <meta:editing-duration>PT1140S</meta:editing-duration>
    <meta:user-defined meta:name="AppVersion">14.0000</meta:user-defined>
    <meta:user-defined meta:name="Company">яковлевская основная 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531" meta:row-count="17" meta:non-whitespace-character-count="2158"/>
  </office:meta>
</office:document-meta>
</file>